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4.9222in"/>
    </style:style>
    <style:style style:name="Table8" style:family="table">
      <style:table-properties style:width="6.9895in" fo:margin-left="0.1937in" table:align="left"/>
    </style:style>
    <style:style style:name="TableRow11" style:family="table-row">
      <style:table-row-properties style:min-row-height="0.515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TableRow16" style:family="table-row">
      <style:table-row-properties style:min-row-height="0.281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P21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TableRow28" style:family="table-row">
      <style:table-row-properties style:min-row-height="0.297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TableRow33" style:family="table-row">
      <style:table-row-properties style:min-row-height="0.282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style:font-weight-complex="bold" fo:font-size="14pt" style:font-size-asian="14pt" style:font-size-complex="14pt"/>
    </style:style>
    <style:style style:name="P38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9" style:parent-style-name="Normal" style:family="paragraph">
      <style:text-properties style:font-name="Times New Roman" fo:color="#000000" fo:font-size="14pt" style:font-size-asian="14pt" style:font-size-complex="14pt"/>
    </style:style>
    <style:style style:name="P40" style:parent-style-name="Odlomakpopisa" style:list-style-name="LFO1" style:family="paragraph"/>
    <style:style style:name="T41" style:parent-style-name="Zadanifontodlomka" style:family="text">
      <style:text-properties style:font-name="Times New Roman" fo:color="#000000" fo:font-size="14pt" style:font-size-asian="14pt" style:font-size-complex="14pt"/>
    </style:style>
    <style:style style:name="P42" style:parent-style-name="Odlomakpopisa" style:list-style-name="LFO1" style:family="paragraph"/>
    <style:style style:name="T43" style:parent-style-name="Zadanifontodlomka" style:family="text">
      <style:text-properties style:font-name="Times New Roman" fo:color="#000000" fo:font-size="14pt" style:font-size-asian="14pt" style:font-size-complex="14pt"/>
    </style:style>
    <style:style style:name="P44" style:parent-style-name="Odlomakpopisa" style:list-style-name="LFO1" style:family="paragraph"/>
    <style:style style:name="T45" style:parent-style-name="Zadanifontodlomka" style:family="text">
      <style:text-properties style:font-name="Times New Roman" fo:color="#000000" fo:font-size="14pt" style:font-size-asian="14pt" style:font-size-complex="14pt"/>
    </style:style>
    <style:style style:name="P46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hr" style:country-asian="HR"/>
    </style:style>
    <style:style style:name="P47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hr" style:country-asian="HR"/>
    </style:style>
    <style:style style:name="P4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hr" style:country-asian="HR"/>
    </style:style>
    <style:style style:name="P49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hr" style:country-asian="HR"/>
    </style:style>
    <style:style style:name="P54" style:parent-style-name="Normal" style:family="paragraph">
      <style:paragraph-properties fo:margin-bottom="0in" fo:line-height="100%"/>
    </style:style>
    <style:style style:name="T55" style:parent-style-name="Zadanifontodlomka" style:family="text">
      <style:text-properties style:font-name="Times New Roman" fo:font-size="9pt" style:font-size-asian="9pt" style:font-size-complex="9pt" style:language-asian="hr" style:country-asian="HR"/>
    </style:style>
    <style:style style:name="T56" style:parent-style-name="Zadanifontodlomka" style:family="text">
      <style:text-properties style:font-name="Times New Roman" fo:font-size="9pt" style:font-size-asian="9pt" style:font-size-complex="9pt" style:language-asian="hr" style:country-asian="HR"/>
    </style:style>
    <style:style style:name="T57" style:parent-style-name="Zadanifontodlomka" style:family="text">
      <style:text-properties style:font-name="Times New Roman" fo:font-size="9pt" style:font-size-asian="9pt" style:font-size-complex="9pt" style:language-asian="hr" style:country-asian="HR"/>
    </style:style>
    <style:style style:name="T58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P59" style:parent-style-name="Normal" style:family="paragraph">
      <style:paragraph-properties fo:margin-bottom="0in" fo:line-height="100%"/>
    </style:style>
    <style:style style:name="T60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6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margin-bottom="0in" fo:line-height="100%"/>
    </style:style>
    <style:style style:name="T63" style:parent-style-name="Zadanifontodlomka" style:family="text">
      <style:text-properties style:font-name="Times New Roman" style:language-asian="hr" style:country-asian="HR"/>
    </style:style>
    <style:style style:name="T64" style:parent-style-name="Zadanifontodlomka" style:family="text">
      <style:text-properties style:font-name="Times New Roman" style:language-asian="hr" style:country-asian="HR"/>
    </style:style>
    <style:style style:name="T65" style:parent-style-name="Zadanifontodlomka" style:family="text">
      <style:text-properties style:font-name="Times New Roman" style:language-asian="hr" style:country-asian="HR"/>
    </style:style>
    <style:style style:name="T66" style:parent-style-name="Zadanifontodlomka" style:family="text">
      <style:text-properties style:font-name="Times New Roman" style:language-asian="hr" style:country-asian="HR"/>
    </style:style>
    <style:style style:name="P67" style:parent-style-name="Odlomakpopisa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I Z J A V A</text:p>
      <text:p text:style-name="P2"/>
      <text:p text:style-name="P3"/>
      <text:p text:style-name="P4"><text:s text:c="4"/>Predmet javnog natječaja: <text:s/>Prodaja nekretnina u vlasništvu Općine Križ</text:p>
      <text:p text:style-name="P5"/>
      <text:p text:style-name="P6"><text:tab/><text:tab/><text:tab/></text:p>
      <text:p text:style-name="P7"><text:s text:c="4"/>Podaci o ponuditelju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me i prezime /naziv/ adresa i sjedište ponuditelja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OIB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a za dostavu pošte: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Broj telefona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dresa e-pošte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<text:s/>kojom izjavljujem:</text:p>
      <text:list text:style-name="LFO1" text:continue-numbering="true">
        <text:list-item>
          <text:p text:style-name="P40"><text:span text:style-name="T41">da se obvezujem da ću, u slučaju ako moja ponuda bude prihvaćena, sklopiti ugovor o kupoprodaji na svoj trošak,<text:s/></text:span></text:p>
        </text:list-item>
        <text:list-item>
          <text:p text:style-name="P42"><text:span text:style-name="T43">da u cijelosti prihvaćam uvjete natječaja,<text:s/></text:span></text:p>
        </text:list-item>
        <text:list-item>
          <text:p text:style-name="P44"><text:span text:style-name="T45">da moja ponuda ostaje na snazi 90 dana, računajući od dana otvaranja ponuda.</text:span></text:p>
        </text:list-item>
      </text:list>
      <text:p text:style-name="P46"/>
      <text:p text:style-name="P47"/>
      <text:p text:style-name="P48"/>
      <text:p text:style-name="P49">U _______________, _____________god. <text:s text:c="84"/></text:p>
      <text:p text:style-name="P50"/>
      <text:p text:style-name="P51"/>
      <text:p text:style-name="P52"/>
      <text:p text:style-name="P53"><text:s text:c="64"/>MP</text:p>
      <text:p text:style-name="P54"><text:span text:style-name="T55"><text:s text:c="42"/></text:span><text:span text:style-name="T56"><text:s text:c="36"/></text:span><text:span text:style-name="T57">(ako je primjenjivo)</text:span><text:span text:style-name="T58"><text:s text:c="82"/></text:span></text:p>
      <text:p text:style-name="P59"><text:span text:style-name="T60"><text:s text:c="84"/></text:span><text:span text:style-name="T61">_______________________________________</text:span></text:p>
      <text:p text:style-name="P62"><text:span text:style-name="T63"><text:s text:c="81"/></text:span><text:span text:style-name="T64"><text:s text:c="3"/></text:span><text:span text:style-name="T65"><text:s text:c="8"/></text:span><text:span text:style-name="T66">(potpis ponuditelja ili ovlaštene osobe ponuditelja)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color="#000000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2798in" fo:margin-left="0.5909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M.V.. Vuksan</meta:initial-creator>
    <dc:creator>Marija Vuksan</dc:creator>
    <meta:creation-date>2019-12-13T08:03:00Z</meta:creation-date>
    <dc:date>2022-07-18T07:33:00Z</dc:date>
    <meta:print-date>2022-07-18T07:08:00Z</meta:print-date>
    <meta:template xlink:href="Normal" xlink:type="simple"/>
    <meta:editing-cycles>4</meta:editing-cycles>
    <meta:editing-duration>PT1080S</meta:editing-duration>
    <meta:document-statistic meta:page-count="1" meta:paragraph-count="2" meta:word-count="170" meta:character-count="1142" meta:row-count="8" meta:non-whitespace-character-count="974"/>
  </office:meta>
</office:document-meta>
</file>